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eft gemeente Putten een aanvraag ontvangen voor het bouwen van een schuur (bouwen) op locatie Waterweg 56. De aanvraag is geregistreerd onder zaaknummer W 22/40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717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7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7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aterweg 56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73</meta:user-defined>
    <meta:user-defined meta:name="OVERHEIDop.GmbID/DC.identifier">gmb-2022-527173</meta:user-defined>
    <meta:user-defined meta:name="OVERHEIDop.versieInformatie"/>
  </office:meta>
</office:document-meta>
</file>