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plaatsen sandwichborden en spandoeken i.v.m. Kerst-Inn op 10 december 2022 in Mol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plaatsen sandwichborden en twee spandoeken door Spar Molenhoek i.v.m. kerst Inn in Molenhoek. Verzonden op 21 november 2022.</text:p>
            <text:p text:style-name="common-al">
            <text:span text:style-name="nadrukvet">Bezwaar</text:span>
          </text:p>
            <text:p text:style-name="common-al"> Belanghebbenden kunnen binnen zes weken na bovenstaande verzenddatum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 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27171</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171</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171</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plaatsen sandwichborden en spandoeken i.v.m. Kerst-Inn op 10 december 2022 in Molenhoek</meta:user-defined>
    <dc:language>nl</dc:language>
    <meta:user-defined meta:name="OVERHEIDop.locatietype/OVERHEIDop.gebiedsmarkering">Adres</meta:user-defined>
    <meta:user-defined meta:name="DC.title">Algemeen plaatselijke verordening: APV vergunning verleend voor plaatsen sandwichborden en spandoeken i.v.m. Kerst-Inn op 10 december 2022 in Molenhoek</meta:user-defined>
    <meta:user-defined meta:name="DCTERMS.W3CDTF/DCTERMS.available">2022-11-28</meta:user-defined>
    <meta:user-defined meta:name="DCTERMS.W3CDTF/OVERHEIDop.jaargang">2022</meta:user-defined>
    <meta:user-defined meta:name="OVERHEIDop.publicationIssue">527171</meta:user-defined>
    <meta:user-defined meta:name="OVERHEIDop.GmbID/DC.identifier">gmb-2022-527171</meta:user-defined>
    <meta:user-defined meta:name="OVERHEIDop.versieInformatie"/>
  </office:meta>
</office:document-meta>
</file>