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Vaart ZZ 147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7 november 2022, <text:span text:style-name="nadrukvet">Vaart ZZ 147</text:span>, het tijdelijk plaatsen van een woonunit (35476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16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6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6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769-2022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Vaart ZZ 147 te Nieuw-Amsterda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166</meta:user-defined>
    <meta:user-defined meta:name="OVERHEIDop.GmbID/DC.identifier">gmb-2022-527166</meta:user-defined>
    <meta:user-defined meta:name="OVERHEIDop.versieInformatie"/>
  </office:meta>
</office:document-meta>
</file>