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activiteiten, Logistiekstraat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is een melding ontvangen waarvoor geen vergunningsplicht geldt voor de locatie Logistiekstraat te 's-Heerenberg. De melding is geregistreerd onder zaaknummer Z2022-00000407. De melding betreft:</text:p>
            <text:p text:style-name="common-al">het starten van activiteiten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716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Logistiekstraat te 's-Heerenberg</meta:user-defined>
    <dc:language>nl</dc:language>
    <meta:user-defined meta:name="OVERHEIDop.locatietype/OVERHEIDop.gebiedsmarkering">Punt</meta:user-defined>
    <meta:user-defined meta:name="DC.title">Melding starten activiteiten, Logistiekstraat te 's-Heerenber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63</meta:user-defined>
    <meta:user-defined meta:name="OVERHEIDop.GmbID/DC.identifier">gmb-2022-527163</meta:user-defined>
    <meta:user-defined meta:name="OVERHEIDop.versieInformatie"/>
  </office:meta>
</office:document-meta>
</file>