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lkerak 4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41</text:p>
            <text:p text:style-name="common-al">Voor de activiteit: het plaatsen van kunststof kozijnen aan de voorgevel en het plaatsen van ramen</text:p>
            <text:p text:style-name="common-al">Datum: 20-11-2022</text:p>
            <text:p text:style-name="last-al">Locatie: Volkerak 4 Zwijndrech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2715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5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5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Volkerak 4 Zwijndrech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159</meta:user-defined>
    <meta:user-defined meta:name="OVERHEIDop.GmbID/DC.identifier">gmb-2022-527159</meta:user-defined>
    <meta:user-defined meta:name="OVERHEIDop.versieInformatie"/>
  </office:meta>
</office:document-meta>
</file>