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Het organiseren van de kerstmarkt in Exloo op 16 december 2022, Z2022-014926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 november 2022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Het organiseren van de kerstmarkt in Exloo op 16 december 2022 (Z2022-014926)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2715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5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5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Borger-Odoorn,Het organiseren van de kerstmarkt in Exloo op 16 december 2022, Z2022-014926 (aanvraag)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158</meta:user-defined>
    <meta:user-defined meta:name="OVERHEIDop.GmbID/DC.identifier">gmb-2022-527158</meta:user-defined>
    <meta:user-defined meta:name="OVERHEIDop.versieInformatie"/>
  </office:meta>
</office:document-meta>
</file>