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loods aan Rademakerstraat 20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R-COMPASCUUM </text:span>
          </text:p>
            <text:p text:style-name="common-al">22 november 2022, <text:span text:style-name="nadrukvet">Rademakerstraat 20</text:span>, het bouwen van een loods (357237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27148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148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148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7237-2022</meta:user-defined>
    <dc:language>nl</dc:language>
    <meta:user-defined meta:name="OVERHEIDop.locatietype/OVERHEIDop.gebiedsmarkering">Weg</meta:user-defined>
    <meta:user-defined meta:name="DC.title">Aanvraag vergunning voor het bouwen van een loods aan Rademakerstraat 20 te Emmer-Compascuum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7148</meta:user-defined>
    <meta:user-defined meta:name="OVERHEIDop.GmbID/DC.identifier">gmb-2022-527148</meta:user-defined>
    <meta:user-defined meta:name="OVERHEIDop.versieInformatie"/>
  </office:meta>
</office:document-meta>
</file>