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verlening omgevingsvergunning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t voornemen hebben de volgende omgevingsvergunning met een uitgebreide voorbereidingsprocedure te verlenen:</text:p>
            <text:p text:style-name="common-al">
            
          </text:p>
            <text:p text:style-name="common-al">O20211327 - het bouwen van een multifunctioneel gebouw door verplaatsen van een schoolgebouw op de locatie De Weer 31, 1504 AH Zaandam, De Weer 31 te Zaandam</text:p>
            <text:p text:style-name="common-al">﻿</text:p>
            <text:p text:style-name="common-al">
            <text:span text:style-name="nadrukvet">Inzage</text:span>
          </text:p>
            <text:p text:style-name="common-al">Het besluit met bijlagen ligt ter inzage vanaf de eerstvolgende donderdag na verschijnen van dit Gemeenteblad op <text:a xlink:href="https://www.zaanstad.nl/mozard/!suite86.scherm0325?mPag=651&amp;mVrg=13391" xlink:type="simple">www.zaanstad.nl </text:a>.</text:p>
            <text:p text:style-name="common-al">Wilt u stukken in papieren vorm inzien, vult u dan het contactformulier op www.zaanstad.nl in. Wij nemen dan contact met u op.</text:p>
            <text:p text:style-name="common-al">
            
          </text:p>
            <text:p text:style-name="common-al">
            <text:span text:style-name="nadrukvet">Zienswijze</text:span>
          </text:p>
            <text:p text:style-name="last-al">Tegen het ontwerpbesluit kan een ieder gedurende 6 weken vanaf de dag van terinzagelegging van het besluit een zienswijze indienen bij B&amp;W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714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4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4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11327</meta:user-defined>
    <dc:language>nl</dc:language>
    <meta:user-defined meta:name="OVERHEIDop.locatietype/OVERHEIDop.gebiedsmarkering">Punt</meta:user-defined>
    <meta:user-defined meta:name="DC.title">Voorgenomen verlening omgevingsvergunning uitgebreide procedur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147</meta:user-defined>
    <meta:user-defined meta:name="OVERHEIDop.GmbID/DC.identifier">gmb-2022-527147</meta:user-defined>
    <meta:user-defined meta:name="OVERHEIDop.versieInformatie"/>
  </office:meta>
</office:document-meta>
</file>