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februari 2023 tm 21 februari 2023 spektakel in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ntvangen voor een evenementenvergunning op locatie Eerdsebaan 1 te Schijndel. De aanvraag is geregistreerd onder zaaknummer VEV-2022-200.</text:p>
            <text:p text:style-name="common-al">Omschrijving evenement: 18 februari 2023 tm 21 februari 2023 spektakel in de schak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714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februari 2023 tm 21 februari 2023 spektakel in de schak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46</meta:user-defined>
    <meta:user-defined meta:name="OVERHEIDop.GmbID/DC.identifier">gmb-2022-527146</meta:user-defined>
    <meta:user-defined meta:name="OVERHEIDop.versieInformatie"/>
  </office:meta>
</office:document-meta>
</file>