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loods op de locatie Willeskop 85, 3417 M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2237 en Olo nummer: 7408135</text:p>
            <text:p text:style-name="common-al">Willeskop 85, 3417 MC Montfoort  </text:p>
            <text:p text:style-name="common-al">Datum ontvangst aanvraag: 18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714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loods op de locatie Willeskop 85, 3417 MC Montfoor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45</meta:user-defined>
    <meta:user-defined meta:name="OVERHEIDop.GmbID/DC.identifier">gmb-2022-527145</meta:user-defined>
    <meta:user-defined meta:name="OVERHEIDop.versieInformatie"/>
  </office:meta>
</office:document-meta>
</file>