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Oranjekanaal ter hoogte van Achter de Smidse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november 2022, <text:span text:style-name="nadrukvet">langs Oranjekanaal t.h.v. Achter de Smidse 15</text:span>, het kappen van een boom (3510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1094-2022</meta:user-defined>
    <dc:language>nl</dc:language>
    <meta:user-defined meta:name="OVERHEIDop.locatietype/OVERHEIDop.gebiedsmarkering">Adres</meta:user-defined>
    <meta:user-defined meta:name="DC.title">Aanvraag vergunning voor het kappen van een boom langs Oranjekanaal ter hoogte van Achter de Smidse 15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41</meta:user-defined>
    <meta:user-defined meta:name="OVERHEIDop.GmbID/DC.identifier">gmb-2022-527141</meta:user-defined>
    <meta:user-defined meta:name="OVERHEIDop.versieInformatie"/>
  </office:meta>
</office:document-meta>
</file>