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actiekabels op Robijnstraat 282 233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6113</text:p>
            <text:p text:style-name="common-al">Datum besluit: 04-02-2022</text:p>
            <text:p text:style-name="common-al">Locatie: Robijnstraat 282 2332KV Leiden</text:p>
            <text:p text:style-name="common-al">Omschrijving: Aanleg telecommunicatie 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1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6113</meta:user-defined>
    <meta:user-defined meta:name="DCTERMS.abstract">Aanleg telecommunicatie kabels Netwerk Exploitatiemaatschappij B.V.</meta:user-defined>
    <dc:language>nl</dc:language>
    <meta:user-defined meta:name="OVERHEIDop.locatietype/OVERHEIDop.gebiedsmarkering">Punt</meta:user-defined>
    <meta:user-defined meta:name="DC.title">Verleende vergunning voor het aanleggen van telecommuniactiekabels op Robijnstraat 282 2332KV Lei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14</meta:user-defined>
    <meta:user-defined meta:name="OVERHEIDop.GmbID/DC.identifier">gmb-2022-52714</meta:user-defined>
    <meta:user-defined meta:name="OVERHEIDop.versieInformatie"/>
  </office:meta>
</office:document-meta>
</file>