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Wijmerts 23 [zaaknummer 0193ESUITE271485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14852022</text:p>
            <text:p text:style-name="common-al">Verzenddatum besluit: 22-11-2022</text:p>
            <text:p text:style-name="common-al">Locatie: Wijmerts 23, 8032 MA Zwolle</text:p>
            <text:p text:style-name="common-al">Projectomschrijving: het plaatsen van een dakkape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71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1485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trokken aanvraag omgevingsvergunning, plaatsen dakkapel, Wijmerts 23 [zaaknummer 0193ESUITE2714852022]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37</meta:user-defined>
    <meta:user-defined meta:name="OVERHEIDop.GmbID/DC.identifier">gmb-2022-527137</meta:user-defined>
    <meta:user-defined meta:name="OVERHEIDop.versieInformatie"/>
  </office:meta>
</office:document-meta>
</file>