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uitbreiden van een bedrijfsgebouw op de locatie Waardsedijk-Oost 15, 3417 XJ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91807 en Olo nummer: 7405571</text:p>
            <text:p text:style-name="common-al">Waardsedijk-Oost 15, 3417 XJ Montfoort  </text:p>
            <text:p text:style-name="common-al">Datum ontvangst aanvraag: 17 november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24 november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27129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2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2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uitbreiden van een bedrijfsgebouw op de locatie Waardsedijk-Oost 15, 3417 XJ Montfoort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129</meta:user-defined>
    <meta:user-defined meta:name="OVERHEIDop.GmbID/DC.identifier">gmb-2022-527129</meta:user-defined>
    <meta:user-defined meta:name="OVERHEIDop.versieInformatie"/>
  </office:meta>
</office:document-meta>
</file>