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Boetzelaerlaan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een besluit genomen op de aanvraag met zaaknummer WABO-2022-344 voor een omgevingsvergunning op locatie Van Boetzelaerlaan 8 te Leusden. De vergunning is toegekend. Het besluit betreft het plaatsen van nieuwe kozijn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5 nov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2712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2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2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Boetzelaerlaan 8 te Leusd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126</meta:user-defined>
    <meta:user-defined meta:name="OVERHEIDop.GmbID/DC.identifier">gmb-2022-527126</meta:user-defined>
    <meta:user-defined meta:name="OVERHEIDop.versieInformatie"/>
  </office:meta>
</office:document-meta>
</file>