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ten behoeve van de Zendingscommissie een collectevergunning verleend voor het houden van een inzameling door middel van een kerstpostactie voor Zending Gereformeerde Gemeenten van 3 december tot en met 17 december 2022‎ in de gemeente Reimerswaal.</text:p>
              </text:list-item>
            </text:list>
            <text:p text:style-name="common-al">Verzenddatum besluit: ‎23 novem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712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op grond van de Algemene Plaatselijke Verordening, gemeente Reimerswaa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25</meta:user-defined>
    <meta:user-defined meta:name="OVERHEIDop.GmbID/DC.identifier">gmb-2022-527125</meta:user-defined>
    <meta:user-defined meta:name="OVERHEIDop.versieInformatie"/>
  </office:meta>
</office:document-meta>
</file>