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oliebollenverkoopkraam  door Stg.  Dorpshuis Lierderholthuis op 30 december </text:span>
          </text:p>
            <text:p text:style-name="common-al">Locatie: plein op de hoek Kerkslagen en Lierderholthuisweg 49</text:p>
            <text:p text:style-name="common-al">Zaaknummer: 87740-2022</text:p>
            <text:p text:style-name="common-al">Datum verzending: 17 november 2022</text:p>
            <text:p text:style-name="common-al">
            <text:span text:style-name="nadrukvet">Innemen standplaats met oliebollenverkoopkraam door Muziekver. Ons Genoegen in Heino op 30 december </text:span>
          </text:p>
            <text:p text:style-name="common-al">Locatie: terrein Vlaminckhorstweg 38 </text:p>
            <text:p text:style-name="common-al">Zaaknummer: 89890-2022</text:p>
            <text:p text:style-name="common-al">Datum verzending: 17 november 2022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1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jdelijke standplaatsvergunning op grond van artikel 5.18 van de APV (Algemene Plaatselijke Verordening):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24</meta:user-defined>
    <meta:user-defined meta:name="OVERHEIDop.GmbID/DC.identifier">gmb-2022-527124</meta:user-defined>
    <meta:user-defined meta:name="OVERHEIDop.versieInformatie"/>
  </office:meta>
</office:document-meta>
</file>