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Vorstweg 53 te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Vorstweg 53 te Velden</text:span>
          </text:p>
            <text:p text:style-name="common-al">Voor het plaatsen van een propaantank (2500 liter)</text:p>
            <text:p text:style-name="common-al">Afrondingsbrief verzonden op 24 november 2022</text:p>
            <text:p text:style-name="common-al">Kenmerk 2022-1715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27123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123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123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Melding Activiteitenbesluit - Vorstweg 53 te Velden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123</meta:user-defined>
    <meta:user-defined meta:name="OVERHEIDop.GmbID/DC.identifier">gmb-2022-527123</meta:user-defined>
    <meta:user-defined meta:name="OVERHEIDop.versieInformatie"/>
  </office:meta>
</office:document-meta>
</file>