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, Tiny House te kamer H, positie 01, [WSL01W07407]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96</text:p>
            <text:p text:style-name="common-al">Omschrijving: bouwen van een tijdelijke woning, Tiny House te kamer H, positie 01</text:p>
            <text:p text:style-name="common-al">Adres: [WSL01W07407] Woensel W 7407 , Castiliëlaan (ongenummerd)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12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96</meta:user-defined>
    <meta:user-defined meta:name="DCTERMS.abstract">bouwen van een tijdelijke woning, Tiny House te kamer H, positie 01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, Tiny House te kamer H, positie 01, [WSL01W07407] Woensel W 7407 , Castiliëlaan (ongenummerd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21</meta:user-defined>
    <meta:user-defined meta:name="OVERHEIDop.GmbID/DC.identifier">gmb-2022-527121</meta:user-defined>
    <meta:user-defined meta:name="OVERHEIDop.versieInformatie"/>
  </office:meta>
</office:document-meta>
</file>