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trekking aanvraag omgevingsvergunning Berkenhof 53 in Tienhoven - dichtmaken terras en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februari 2022</text:p>
            <text:p text:style-name="last-al">Dossiernummer: 2022-0001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71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trekking aanvraag omgevingsvergunning Berkenhof 53 in Tienhoven - dichtmaken terras en vervangen schuu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12</meta:user-defined>
    <meta:user-defined meta:name="OVERHEIDop.GmbID/DC.identifier">gmb-2022-52712</meta:user-defined>
    <meta:user-defined meta:name="OVERHEIDop.versieInformatie"/>
  </office:meta>
</office:document-meta>
</file>