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met reguliere procedure, het bouwen van een woning, Hendrik Uittienstraat 1 7412MM Deventer, [DVT00A08493] Deventer A 8493, (kavel L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met reguliere procedure</text:p>
            <text:p text:style-name="common-al">Kenmerk: Z2021-00011558</text:p>
            <text:p text:style-name="common-al">Verzenddatum besluit: 24-11-2022</text:p>
            <text:p text:style-name="common-al">Locatie: Hendrik Uittienstraat 1 7412MM Deventer, [DVT00A08493] Deventer A 8493, (kavel L3)</text:p>
            <text:p text:style-name="common-al">Projectomschrijving: het bouwen van een woning</text:p>
            <text:p text:style-name="last-al">Het besluit tot intrekk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7118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1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1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011558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Ingetrokken omgevingsvergunning met reguliere procedure, het bouwen van een woning, Hendrik Uittienstraat 1 7412MM Deventer, [DVT00A08493] Deventer A 8493, (kavel L3)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118</meta:user-defined>
    <meta:user-defined meta:name="OVERHEIDop.GmbID/DC.identifier">gmb-2022-527118</meta:user-defined>
    <meta:user-defined meta:name="OVERHEIDop.versieInformatie"/>
  </office:meta>
</office:document-meta>
</file>