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wijzigen van een inrichting aan Postelsedijk 13a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milieuneutraal wijzigen van een inrichting aan Postelsedijk 13a 5541NM Reusel. Het kenmerk van de gemeente voor deze zaak is 1667136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711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364</meta:user-defined>
    <meta:user-defined meta:name="DCTERMS.abstract">milieuneutraal wijzigen van een inrichting</meta:user-defined>
    <dc:language>nl</dc:language>
    <meta:user-defined meta:name="OVERHEIDop.locatietype/OVERHEIDop.gebiedsmarkering">Punt</meta:user-defined>
    <meta:user-defined meta:name="DC.title">Aanvraag vergunning voor het milieuneutraal wijzigen van een inrichting aan Postelsedijk 13a 5541NM Reusel</meta:user-defined>
    <meta:user-defined meta:name="DCTERMS.W3CDTF/DCTERMS.available">2022-11-28</meta:user-defined>
    <meta:user-defined meta:name="DCTERMS.W3CDTF/OVERHEIDop.jaargang">2022</meta:user-defined>
    <meta:user-defined meta:name="OVERHEIDop.publicationIssue">527116</meta:user-defined>
    <meta:user-defined meta:name="OVERHEIDop.GmbID/DC.identifier">gmb-2022-527116</meta:user-defined>
    <meta:user-defined meta:name="OVERHEIDop.versieInformatie"/>
  </office:meta>
</office:document-meta>
</file>