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Tolweg 1 en 1a in Uitgeest (Tolweg 1), het realiseren van een appartement in de bestaande woning en het plaatsen van een buitentrap, verzenddatum 17 november 2022 (Z22 09386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common-al">Tegen een verlengingsbesluit kan geen bezwaar of beroep worden ingediend. Dat is pas mogelijk nadat op de aanvraag is besloten. Hiervan vindt een afzonderlijke publicatie plaats. Vanaf dat moment kunt u de documenten met informatie over het besluit bekijken en hierop eventueel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527114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114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Uitgeest, verlenging beslistermijn aanvraag Omgevingsvergunning, Tolweg 1 en 1a in Uitgeest (Tolweg 1), het realiseren van een appartement in de bestaande woning en het plaatsen van een buitentrap, verzenddatum 17 november 2022 (Z22 093867)</meta:user-defined>
    <meta:user-defined meta:name="DCTERMS.W3CDTF/DCTERMS.available">2022-11-30</meta:user-defined>
    <meta:user-defined meta:name="DCTERMS.W3CDTF/OVERHEIDop.jaargang">2022</meta:user-defined>
    <meta:user-defined meta:name="OVERHEIDop.publicationIssue">527114</meta:user-defined>
    <meta:user-defined meta:name="OVERHEIDop.GmbID/DC.identifier">gmb-2022-527114</meta:user-defined>
    <meta:user-defined meta:name="OVERHEIDop.versieInformatie"/>
  </office:meta>
</office:document-meta>
</file>