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Kadastraal perceel B. 18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Kadastraal perceel B. 1882 te Ossendrecht</text:p>
            <text:p text:style-name="common-al">Het kappen van bomen</text:p>
            <text:p text:style-name="last-al">Ontvangen 18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711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gevraagde omgevingsvergunning Ossendrecht - Kadastraal perceel B. 188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112</meta:user-defined>
    <meta:user-defined meta:name="OVERHEIDop.GmbID/DC.identifier">gmb-2022-527112</meta:user-defined>
    <meta:user-defined meta:name="OVERHEIDop.versieInformatie"/>
  </office:meta>
</office:document-meta>
</file>