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curius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november 2022 een aanvraag omgevingsvergunning met zaaknummer <text:span text:style-name="nadrukvet">W-AOV220583</text:span> hebben ontvangen voor het wijzigen van de gevels op de locatie <text:span text:style-name="nadrukvet">Mercuriusstraat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711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ercuriusstraat 2 in Sas van Gen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11</meta:user-defined>
    <meta:user-defined meta:name="OVERHEIDop.GmbID/DC.identifier">gmb-2022-527111</meta:user-defined>
    <meta:user-defined meta:name="OVERHEIDop.versieInformatie"/>
  </office:meta>
</office:document-meta>
</file>