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82 - het aanleggen van een in- en uitrit en creëren parkeerplaats voortuin  op de locatie George Gershwinstraat 126, 1544 NJ Zaandijk</text:p>
            <text:p text:style-name="common-al">Aanvraag ontvangen: 15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10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0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0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408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09</meta:user-defined>
    <meta:user-defined meta:name="OVERHEIDop.GmbID/DC.identifier">gmb-2022-527109</meta:user-defined>
    <meta:user-defined meta:name="OVERHEIDop.versieInformatie"/>
  </office:meta>
</office:document-meta>
</file>