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53</text:p>
            <text:p text:style-name="common-al">Ingekomen: 23-11-2022 00:00</text:p>
            <text:p text:style-name="common-al">Locatie: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53" xlink:type="simple">publicatiesomgevingsvergunningen@leiden.nl</text:a> de volgende gegevens:</text:p>
            <text:p text:style-name="common-al">-het kenmerk van de aanvraag: Z/22/34675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1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53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Einsteinweg 6 2333CC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9_7417013_16692001...|exb-2022-65171</meta:user-defined>
    <meta:user-defined meta:name="OVERHEIDop.publicationIssue">527106</meta:user-defined>
    <meta:user-defined meta:name="OVERHEIDop.GmbID/DC.identifier">gmb-2022-527106</meta:user-defined>
    <meta:user-defined meta:name="OVERHEIDop.versieInformatie"/>
  </office:meta>
</office:document-meta>
</file>