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Hollandse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Hollandseweg 15, 4635 BD te Huijbergen </text:p>
            <text:p text:style-name="common-al">Het vervangen van de kleine dakkapellen door 1 grote dakkapel</text:p>
            <text:p text:style-name="last-al">Ontvangen 16 nov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0 novem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2710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0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0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uijbergen - Hollandseweg 15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7105</meta:user-defined>
    <meta:user-defined meta:name="OVERHEIDop.GmbID/DC.identifier">gmb-2022-527105</meta:user-defined>
    <meta:user-defined meta:name="OVERHEIDop.versieInformatie"/>
  </office:meta>
</office:document-meta>
</file>