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mbtshalve wijziging omgevingsvergunning Rooth 8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mbtshalve wijziging van de omgevingsvergunning in het kader van actualisatie BBT op de locatie Rooth 85 te Maasbree. De wijziging is geregistreerd onder zaaknummer 18942648106.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9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1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mbtshalve wijziging omgevingsvergunning Rooth 85 te Maasbree</meta:user-defined>
    <meta:user-defined meta:name="DCTERMS.W3CDTF/DCTERMS.available">2022-11-28</meta:user-defined>
    <meta:user-defined meta:name="DCTERMS.W3CDTF/OVERHEIDop.jaargang">2022</meta:user-defined>
    <meta:user-defined meta:name="OVERHEIDop.publicationIssue">527103</meta:user-defined>
    <meta:user-defined meta:name="OVERHEIDop.GmbID/DC.identifier">gmb-2022-527103</meta:user-defined>
    <meta:user-defined meta:name="OVERHEIDop.versieInformatie"/>
  </office:meta>
</office:document-meta>
</file>