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straatartiest, De worp  te Deventer (341773-2022)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9 van de Algemene plaatselijke verordening een aanvraag van Zingen zonder Inge ontvangen voor een ontheffing straatartiest op 10 december 2022 van 11.00 uur tot 14.00 uur plaatsvindend nabij het pontje op De worp  te Deventer.</text:p>
            <text:p text:style-name="common-al">De aanvraag ligt van 28 november 2022 t/m 12 december 2022 ter inzage. 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last-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27100</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100</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100</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vraag ontheffing straatartiest, De worp  te Deventer (341773-2022)</meta:user-defined>
    <meta:user-defined meta:name="DCTERMS.W3CDTF/DCTERMS.available">2022-11-28</meta:user-defined>
    <meta:user-defined meta:name="DCTERMS.W3CDTF/OVERHEIDop.jaargang">2022</meta:user-defined>
    <meta:user-defined meta:name="OVERHEIDop.publicationIssue">527100</meta:user-defined>
    <meta:user-defined meta:name="OVERHEIDop.GmbID/DC.identifier">gmb-2022-527100</meta:user-defined>
    <meta:user-defined meta:name="OVERHEIDop.versieInformatie"/>
  </office:meta>
</office:document-meta>
</file>