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Ploegstraat 1B 4835A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71</text:p>
            <text:p text:style-name="common-al">Ingekomen: 29-12-2021</text:p>
            <text:p text:style-name="common-al">Locatie: Ploegstraat 1B 4835AE Breda, District Oo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7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Ploegstraat 1B 4835AE Breda, District Oost Breda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71</meta:user-defined>
    <meta:user-defined meta:name="OVERHEIDop.GmbID/DC.identifier">gmb-2022-5271</meta:user-defined>
    <meta:user-defined meta:name="OVERHEIDop.versieInformatie"/>
  </office:meta>
</office:document-meta>
</file>