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Serin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De Sering 13, 4631 AH te Hoogerheide</text:p>
            <text:p text:style-name="common-al">Het verwijderen en vervangen van (draag)muur tussen keuken en bijkeuken door een draagbalk, voor het creëren van een grotere keuken</text:p>
            <text:p text:style-name="common-al">Verzonden 17 november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709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9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9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De Sering 13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096</meta:user-defined>
    <meta:user-defined meta:name="OVERHEIDop.GmbID/DC.identifier">gmb-2022-527096</meta:user-defined>
    <meta:user-defined meta:name="OVERHEIDop.versieInformatie"/>
  </office:meta>
</office:document-meta>
</file>