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garage en uitbreiden en constructieve wijziging woning aan Drie Gebroeders 5, 2342C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Drie Gebroeders 5, 2342CL Oegstgeest - verbouwen garage en uitbreiden en constructieve wijziging woning (24-11-2022/ Z/22/161452)</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70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1452</meta:user-defined>
    <meta:user-defined meta:name="DCTERMS.abstract">het uitbreiden van een garage en een constructieve wijziging t.b.v. een vergunni</meta:user-defined>
    <dc:language>nl</dc:language>
    <meta:user-defined meta:name="OVERHEIDop.locatietype/OVERHEIDop.gebiedsmarkering">Punt</meta:user-defined>
    <meta:user-defined meta:name="DC.title">Toestemming voor het verbouwen van een garage en uitbreiden en constructieve wijziging woning aan Drie Gebroeders 5, 2342CL Oegstgeest</meta:user-defined>
    <meta:user-defined meta:name="DCTERMS.W3CDTF/DCTERMS.available">2022-11-30</meta:user-defined>
    <meta:user-defined meta:name="DCTERMS.W3CDTF/OVERHEIDop.jaargang">2022</meta:user-defined>
    <meta:user-defined meta:name="OVERHEIDop.externeBijlage">Omgevingsvergunning Drie Gebroeders 5|exb-2022-65170</meta:user-defined>
    <meta:user-defined meta:name="OVERHEIDop.publicationIssue">527094</meta:user-defined>
    <meta:user-defined meta:name="OVERHEIDop.GmbID/DC.identifier">gmb-2022-527094</meta:user-defined>
    <meta:user-defined meta:name="OVERHEIDop.versieInformatie"/>
  </office:meta>
</office:document-meta>
</file>