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oor het kappen van een zomereik op het perceel Prins Johan Frisolaan 4, 8084AD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text:span text:style-name="nadrukvet">geweigerd.</text:span> De gemeente geeft hiermee geen toestemming voor het kappen van een zomereik op het perceel Prins Johan Frisolaan 4, 8084AD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weigering. Dit heet bezwaar maken. U kunt bezwaar maken als de weiger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709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9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9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Prins Johan Frisolaan 4, 8084AD 't Harde</meta:user-defined>
    <dc:language>nl</dc:language>
    <meta:user-defined meta:name="OVERHEIDop.locatietype/OVERHEIDop.gebiedsmarkering">Punt</meta:user-defined>
    <meta:user-defined meta:name="DC.title">Weigering voor het kappen van een zomereik op het perceel Prins Johan Frisolaan 4, 8084AD 't Harde</meta:user-defined>
    <meta:user-defined meta:name="DCTERMS.W3CDTF/DCTERMS.available">2022-11-28</meta:user-defined>
    <meta:user-defined meta:name="DCTERMS.W3CDTF/OVERHEIDop.jaargang">2022</meta:user-defined>
    <meta:user-defined meta:name="OVERHEIDop.publicationIssue">527093</meta:user-defined>
    <meta:user-defined meta:name="OVERHEIDop.GmbID/DC.identifier">gmb-2022-527093</meta:user-defined>
    <meta:user-defined meta:name="OVERHEIDop.versieInformatie"/>
  </office:meta>
</office:document-meta>
</file>