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splitsen in 2 appartementsrechten en het plaatsen van een dakkapel, District West Breda, Heuvelstraat 44 4813G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2-003074</text:p>
            <text:p text:style-name="common-al">Uiterlijke besluitdatum: 09-01-2023</text:p>
            <text:p text:style-name="common-al">Locatie: District West Breda, Heuvelstraat 44 4813GB Breda</text:p>
            <text:p text:style-name="common-al">Projectomschrijving: het splitsen in 2 appartementsrechten en het plaatsen van een dakkapel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27091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091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091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3074</meta:user-defined>
    <meta:user-defined meta:name="DCTERMS.abstract">het splitsen in 2 appartementsrechten en het plaatsen van een dakkapel</meta:user-defined>
    <dc:language>nl</dc:language>
    <meta:user-defined meta:name="OVERHEIDop.locatietype/OVERHEIDop.gebiedsmarkering">Punt</meta:user-defined>
    <meta:user-defined meta:name="DC.title">Verlenging beslistermijn omgevingsvergunning, het splitsen in 2 appartementsrechten en het plaatsen van een dakkapel, District West Breda, Heuvelstraat 44 4813GB Breda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7091</meta:user-defined>
    <meta:user-defined meta:name="OVERHEIDop.GmbID/DC.identifier">gmb-2022-527091</meta:user-defined>
    <meta:user-defined meta:name="OVERHEIDop.versieInformatie"/>
  </office:meta>
</office:document-meta>
</file>