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weg 1a, 7468R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Omgevingsvergunning voor het vergroten van de bedrijfswoning op locatie Keizersweg 1a, 7468RC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9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708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eizersweg 1a, 7468RC Ent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89</meta:user-defined>
    <meta:user-defined meta:name="OVERHEIDop.GmbID/DC.identifier">gmb-2022-527089</meta:user-defined>
    <meta:user-defined meta:name="OVERHEIDop.versieInformatie"/>
  </office:meta>
</office:document-meta>
</file>