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Westrupsingel 20, 7991 B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Meelbes, ontvangstdatum 23-11-2022, zaaknummer 2022-2162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708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Westrupsingel 20, 7991 BK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88</meta:user-defined>
    <meta:user-defined meta:name="OVERHEIDop.GmbID/DC.identifier">gmb-2022-527088</meta:user-defined>
    <meta:user-defined meta:name="OVERHEIDop.versieInformatie"/>
  </office:meta>
</office:document-meta>
</file>