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Pr. Clausstraat 2a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Pr. Clausstraat 2a, 4631 LZ te Hoogerheide</text:p>
            <text:p text:style-name="common-al">Het uitvoeren van kabel- en leidingwerkzaamheden </text:p>
            <text:p text:style-name="common-al">Verzonden 23 november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0 novem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2708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8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8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Pr. Clausstraat 2a (kabels en leidingen, nutsvoorzieningen)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7087</meta:user-defined>
    <meta:user-defined meta:name="OVERHEIDop.GmbID/DC.identifier">gmb-2022-527087</meta:user-defined>
    <meta:user-defined meta:name="OVERHEIDop.versieInformatie"/>
  </office:meta>
</office:document-meta>
</file>