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t.h.v. Lange Drift 2 en 6, 8438 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7 eiken, ontvangstdatum 23-11-2022, zaaknummer 2022-2162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07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teren, t.h.v. Lange Drift 2 en 6, 8438 SE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75</meta:user-defined>
    <meta:user-defined meta:name="OVERHEIDop.GmbID/DC.identifier">gmb-2022-527075</meta:user-defined>
    <meta:user-defined meta:name="OVERHEIDop.versieInformatie"/>
  </office:meta>
</office:document-meta>
</file>