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75 -  het vergroten van een steiger naar een T-steiger op de locatie Atlantis 5, 1521 NT Wormerveer</text:p>
            <text:p text:style-name="common-al">Aanvraag ontvangen: 13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07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7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72</meta:user-defined>
    <meta:user-defined meta:name="OVERHEIDop.GmbID/DC.identifier">gmb-2022-527072</meta:user-defined>
    <meta:user-defined meta:name="OVERHEIDop.versieInformatie"/>
  </office:meta>
</office:document-meta>
</file>