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intrekking aanvraag omgevingsvergunning Westbroekse Binnenweg 56a-C74 in Tienhoven - herstelwerkzaamheden, plaatsen dakraam en wijzigen gevelpan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februari 2022</text:p>
            <text:p text:style-name="last-al">Dossiernummer: 2022-00014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70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intrekking aanvraag omgevingsvergunning Westbroekse Binnenweg 56a-C74 in Tienhoven - herstelwerkzaamheden, plaatsen dakraam en wijzigen gevelpaneel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707</meta:user-defined>
    <meta:user-defined meta:name="OVERHEIDop.GmbID/DC.identifier">gmb-2022-52707</meta:user-defined>
    <meta:user-defined meta:name="OVERHEIDop.versieInformatie"/>
  </office:meta>
</office:document-meta>
</file>