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457K 1017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457K 1017BS Amsterdam</text:p>
            <text:p text:style-name="common-al">Omschrijving: isoleren van de kap en het vernieuwen van de dakconstructie van het gebouw met behoud van bestemming daarvan tot wonen</text:p>
            <text:p text:style-name="common-al">Besluit: verleend</text:p>
            <text:p text:style-name="common-al">Verzonden naar aanvrager op: 24-11-2022</text:p>
            <text:p text:style-name="common-al">Zaaknummer: Z2022-C006777</text:p>
            <text:p text:style-name="common-al">OLO nummer: 7217347</text:p>
            <text:p text:style-name="common-al">Het besluit en bijbehorende stukken kunt u per e-mail ontvangen. Stuur een verzoek naar <text:a xlink:href="mailto:procesunitth@centrum.amsterdam.nl?Subject=Dossiernummer Z2022-C006777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6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6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6777</meta:user-defined>
    <meta:user-defined meta:name="DCTERMS.abstract">isoleren van de kap en het vernieuwen van de dakconstructie van het gebouw met behoud van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Herengracht 457K 1017BS Amsterda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69</meta:user-defined>
    <meta:user-defined meta:name="OVERHEIDop.GmbID/DC.identifier">gmb-2022-527069</meta:user-defined>
    <meta:user-defined meta:name="OVERHEIDop.versieInformatie"/>
  </office:meta>
</office:document-meta>
</file>