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houden van een “veldtoertocht” op zaterdag 31 december 2022 van 08.30 tot 14.30 uur waarbij gebruik zal worden gemaakt van wegen en paden in de gemeente Oldebroek, die daarvoor zijn opengesteld. De start en finish zijn op het terrein van voetbalvereniging De Noord Veluwe Boys, Vogelzang Veldweg 50 in Hattemerbroek</text:p>
            <text:p text:style-name="common-al"/>
            <text:p text:style-name="common-al">Tevens:</text:p>
            <text:p text:style-name="common-al"> worden op zaterdag 31 december 2022 van 07.00 tot 15.00 uur de volgende verkeersmaatregel genomen: </text:p>
            <text:p text:style-name="common-al"/>
            <text:list text:style-name="id1-3-2-1-1-6">
              <text:list-item text:style-override="id1-3-2-1-1-6-1">
                <text:number>-</text:number>
                <text:p text:style-name="al">vast te stellen een tweezijdig parkeerverbod langs de Vogelzangveldweg in Hattemerbroek op het gedeelte tussen de Nachtegaalstraat en de Elburgerweg en dit aan te geven met verkeersbord E1 conform bijlage 1 van het RVV 1990;</text:p>
              </text:list-item>
              <text:list-item text:style-override="id1-3-2-1-1-6-2">
                <text:number>-</text:number>
                <text:p text:style-name="al">vast te stellen een tweezijdig parkeerverbod langs de Elburgerweg in Hattemerbroek op het gedeelte tussen de Vogelzangveldweg en Elburgerweg huisnummer 11 en dit aan te geven met verkeersbord E1 conform bijlage 1 van het RVV 1990.</text:p>
              </text:list-item>
            </text:list>
            <text:p text:style-name="common-al"/>
            <text:p text:style-name="common-al">(1086161 – verzenddatum 24 november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2706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6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6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6161</meta:user-defined>
    <dc:language>nl</dc:language>
    <meta:user-defined meta:name="OVERHEIDop.locatietype/OVERHEIDop.gebiedsmarkering">Adres</meta:user-defined>
    <meta:user-defined meta:name="DC.title">Verleende Evenementenvergunning</meta:user-defined>
    <meta:user-defined meta:name="DCTERMS.W3CDTF/DCTERMS.available">2022-11-29</meta:user-defined>
    <meta:user-defined meta:name="DCTERMS.W3CDTF/OVERHEIDop.jaargang">2022</meta:user-defined>
    <meta:user-defined meta:name="OVERHEIDop.publicationIssue">527065</meta:user-defined>
    <meta:user-defined meta:name="OVERHEIDop.GmbID/DC.identifier">gmb-2022-527065</meta:user-defined>
    <meta:user-defined meta:name="OVERHEIDop.versieInformatie"/>
  </office:meta>
</office:document-meta>
</file>