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00 Kinderattractie Raadhuisplein, eerste helft 2023 (zaterdagen en koopzondagen) op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inderattractie  </text:p>
            <text:p text:style-name="tussenkopcur"/>
            <text:p text:style-name="common-al"/>
            <text:p text:style-name="tussenkopcur">Datum vergunning:</text:p>
            <text:p text:style-name="tussenkopcur">24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06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300 Kinderattractie Raadhuisplein, eerste helft 2023 (zaterdagen en koopzondagen) op Raadhuisplein in Apeldo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63</meta:user-defined>
    <meta:user-defined meta:name="OVERHEIDop.GmbID/DC.identifier">gmb-2022-527063</meta:user-defined>
    <meta:user-defined meta:name="OVERHEIDop.versieInformatie"/>
  </office:meta>
</office:document-meta>
</file>