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.h.v. Ten Have 11, 7983 K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3-11-2022, zaaknummer 2022-2162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706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t.h.v. Ten Have 11, 7983 KD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62</meta:user-defined>
    <meta:user-defined meta:name="OVERHEIDop.GmbID/DC.identifier">gmb-2022-527062</meta:user-defined>
    <meta:user-defined meta:name="OVERHEIDop.versieInformatie"/>
  </office:meta>
</office:document-meta>
</file>