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het gebruik van het tijdelijke gebouw voor de Alliantie Markermeerdijken aan Hoogedijk 1D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1D in Katwoude voor het verlengen van het gebruik van het tijdelijke gebouw voor de Alliantie Markermeerdijken</text:p>
            <text:p text:style-name="common-al">(ingekomen 18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70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het gebruik van het tijdelijke gebouw voor de Alliantie Markermeerdijken aan Hoogedijk 1D te Katwoud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061</meta:user-defined>
    <meta:user-defined meta:name="OVERHEIDop.GmbID/DC.identifier">gmb-2022-527061</meta:user-defined>
    <meta:user-defined meta:name="OVERHEIDop.versieInformatie"/>
  </office:meta>
</office:document-meta>
</file>