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, J.H. Oortweg 21 2333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552</text:p>
            <text:p text:style-name="common-al">Ingekomen: 23-11-2022 00:00</text:p>
            <text:p text:style-name="common-al">Locatie: J.H. Oortweg 21 2333C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552" xlink:type="simple">publicatiesomgevingsvergunningen@leiden.nl</text:a> de volgende gegevens:</text:p>
            <text:p text:style-name="common-al">-het kenmerk van de aanvraag: Z/22/34675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06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67552</meta:user-defined>
    <meta:user-defined meta:name="DCTERMS.abstract">kappen een boom</meta:user-defined>
    <dc:language>nl</dc:language>
    <meta:user-defined meta:name="OVERHEIDop.locatietype/OVERHEIDop.gebiedsmarkering">Punt</meta:user-defined>
    <meta:user-defined meta:name="DC.title">Aanvraag omgevingsvergunning, kappen een boom, J.H. Oortweg 21 2333CH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6018_7416981_16691998...|exb-2022-65166</meta:user-defined>
    <meta:user-defined meta:name="OVERHEIDop.publicationIssue">527060</meta:user-defined>
    <meta:user-defined meta:name="OVERHEIDop.GmbID/DC.identifier">gmb-2022-527060</meta:user-defined>
    <meta:user-defined meta:name="OVERHEIDop.versieInformatie"/>
  </office:meta>
</office:document-meta>
</file>