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akstraat 29 te Elsloo 2022-053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:</text:p>
            <text:p text:style-name="common-al">Burgemeester en wethouders van de gemeente Stein hebben besloten om de beslistermijn van de op 29 september 2022 ingekomen aanvraag omgevingsvergunning met registratienummer 2022-053280 voor het verbouwen van een woning gekegen aan Kaakstraat 29 te Elsloo met een termijn van maximaal 6 weken te verlengen.</text:p>
            <text:p text:style-name="common-al">Rechtsbescherming: Ingevolge artikel 6.3 van de Algemene wet bestuursrecht is geen bezwaar of beroep mogelijk tegen deze beslissing ter voorbereiding op het besluit op de aanvraag.</text:p>
            <text:p text:style-name="common-al">De aanvraag kan wel worden ingezien tijdens de reguliere openingstijden van het gemeentehuis.</text:p>
            <text:p text:style-name="common-al">Voor nadere informatie kunt u een afspraak maken via het algemene telefoonnummer 046-4359393 met de Afdeling Dienstverlening, team Vergunning, Toezicht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705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5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aakstraat 29, 6181HN Elsloo</meta:user-defined>
    <dc:language>nl</dc:language>
    <meta:user-defined meta:name="OVERHEIDop.locatietype/OVERHEIDop.gebiedsmarkering">Punt</meta:user-defined>
    <meta:user-defined meta:name="DC.title">Verlenging beslistermijn aanvraag omgevingsvergunning Kaakstraat 29 te Elsloo 2022-053280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58</meta:user-defined>
    <meta:user-defined meta:name="OVERHEIDop.GmbID/DC.identifier">gmb-2022-527058</meta:user-defined>
    <meta:user-defined meta:name="OVERHEIDop.versieInformatie"/>
  </office:meta>
</office:document-meta>
</file>