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afdeling van een ziekenhuis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november 2022, <text:span text:style-name="nadrukvet">Boermarkeweg 60</text:span>, het brandveilig gebruiken van een afdeling van een ziekenhuis (35740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705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357409-2022</meta:user-defined>
    <dc:language>nl</dc:language>
    <meta:user-defined meta:name="OVERHEIDop.locatietype/OVERHEIDop.gebiedsmarkering">Adres</meta:user-defined>
    <meta:user-defined meta:name="DC.title">Aanvraag vergunning voor het brandveilig gebruiken van een afdeling van een ziekenhuis aan Boermarkeweg 60 te E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054</meta:user-defined>
    <meta:user-defined meta:name="OVERHEIDop.GmbID/DC.identifier">gmb-2022-527054</meta:user-defined>
    <meta:user-defined meta:name="OVERHEIDop.versieInformatie"/>
  </office:meta>
</office:document-meta>
</file>