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voorzijde woning, Ambonstraat 8 [zaaknummer 0193ESUITE25353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35332022</text:p>
            <text:p text:style-name="common-al">Verzenddatum besluit: 23-11-2022</text:p>
            <text:p text:style-name="common-al">Locatie: Ambonstraat 8, 8022 NT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05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5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5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533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voorzijde woning, Ambonstraat 8 [zaaknummer 0193ESUITE2535332022]</meta:user-defined>
    <meta:user-defined meta:name="DCTERMS.W3CDTF/DCTERMS.available">2022-11-28</meta:user-defined>
    <meta:user-defined meta:name="DCTERMS.W3CDTF/OVERHEIDop.jaargang">2022</meta:user-defined>
    <meta:user-defined meta:name="OVERHEIDop.publicationIssue">527050</meta:user-defined>
    <meta:user-defined meta:name="OVERHEIDop.GmbID/DC.identifier">gmb-2022-527050</meta:user-defined>
    <meta:user-defined meta:name="OVERHEIDop.versieInformatie"/>
  </office:meta>
</office:document-meta>
</file>